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tern verboouwen van het wijkcentrum, Bovenpolder 80 te De Meern, HZ_WABO-21-21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venpolder 80 te De Meern</text:span>
          </text:p>
            <text:p text:style-name="common-al">HZ_WABO-21-21521</text:p>
            <text:p text:style-name="common-al">Toelichting: het intern verboouwen van het wijkcentrum</text:p>
            <text:p text:style-name="common-al">Datum ontvangst aanvraag: 12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100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0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0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340.49 455275.46</meta:user-defined>
    <meta:user-defined meta:name="DC.title">Aanvraag omgevingsvergunning, het intern verboouwen van het wijkcentrum, Bovenpolder 80 te De Meern, HZ_WABO-21-21521</meta:user-defined>
    <meta:user-defined meta:name="OVERHEID.PostcodeHuisnummer/OVERHEIDop.postcodeHuisnummer">3453NP 80</meta:user-defined>
    <meta:user-defined meta:name="OVERHEIDop.straatnaam">Bovenpolder</meta:user-defined>
    <meta:user-defined meta:name="OVERHEIDop.woonplaats">De Meern</meta:user-defined>
    <meta:user-defined meta:name="DCTERMS.W3CDTF/DCTERMS.available">2021-06-17</meta:user-defined>
    <meta:user-defined meta:name="OVERHEIDop.externeBijlage">Publiceerbaar-A|exb-2021-35800</meta:user-defined>
    <meta:user-defined meta:name="DCTERMS.W3CDTF/OVERHEIDop.jaargang">2021</meta:user-defined>
    <meta:user-defined meta:name="OVERHEIDop.publicationIssue">191009</meta:user-defined>
    <meta:user-defined meta:name="OVERHEIDop.GmbID/DC.identifier">gmb-2021-191009</meta:user-defined>
    <meta:user-defined meta:name="OVERHEIDop.versieInformatie"/>
  </office:meta>
</office:document-meta>
</file>