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1-003270, Broekhem 60, 6301HJ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1 besloten om de beslistermijn voor de aanvraag met zaaknummer 2021-003270 en DMS2021-003270 voor een aanvraag beschikking op locatie Broekhem 60, 6301HJ Valkenburg te verlengen voor een periode van maximaal 6 weken. De aanvraag betreft het verbouwen van d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9100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0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0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Broekhem 60, 6301HJ Valkenburg</meta:user-defined>
    <dc:language>nl</dc:language>
    <meta:user-defined meta:name="OVERHEID.EPSG28992/DC.spatial">185806.09 320198.03</meta:user-defined>
    <meta:user-defined meta:name="DC.title">Kennisgeving verlenging beslistermijn 2021-003270, Broekhem 60, 6301HJ Valkenburg</meta:user-defined>
    <meta:user-defined meta:name="OVERHEID.PostcodeHuisnummer/OVERHEIDop.postcodeHuisnummer">6301HJ 60</meta:user-defined>
    <meta:user-defined meta:name="OVERHEIDop.straatnaam">Broekhem</meta:user-defined>
    <meta:user-defined meta:name="OVERHEIDop.woonplaats">Valkenbu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006</meta:user-defined>
    <meta:user-defined meta:name="OVERHEIDop.GmbID/DC.identifier">gmb-2021-191006</meta:user-defined>
    <meta:user-defined meta:name="OVERHEIDop.versieInformatie"/>
  </office:meta>
</office:document-meta>
</file>