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plaatsen van een nieuwe 1.200 liter dieseltank, Jeugrubbe 1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Dossiernummer : 16684 </text:p>
            <text:p text:style-name="common-al">Adres : Jeugrubbe 1, 6432 PH te Hoensbroek </text:p>
            <text:p text:style-name="common-al">Activiteit : het veranderen van activiteiten te weten het plaatsen van een nieuwe 1.200 liter dieseltank </text:p>
            <text:p text:style-name="common-al">Datum van ontvangst : 26 mei 2021 </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100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0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0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EPSG28992/DC.spatial">191800.09 326386.55</meta:user-defined>
    <meta:user-defined meta:name="DC.title">Gemeente Heerlen – kennisgeving activiteitenbesluit milieubeheer: het veranderen van activiteiten te weten het plaatsen van een nieuwe 1.200 liter dieseltank, Jeugrubbe 1 te Hoensbroek</meta:user-defined>
    <meta:user-defined meta:name="OVERHEID.PostcodeHuisnummer/OVERHEIDop.postcodeHuisnummer">6432PH 1</meta:user-defined>
    <meta:user-defined meta:name="OVERHEIDop.straatnaam">Jeugrubbe</meta:user-defined>
    <meta:user-defined meta:name="OVERHEIDop.woonplaats">Hoensbroek</meta:user-defined>
    <meta:user-defined meta:name="DCTERMS.W3CDTF/DCTERMS.available">2021-06-18</meta:user-defined>
    <meta:user-defined meta:name="DCTERMS.W3CDTF/OVERHEIDop.jaargang">2021</meta:user-defined>
    <meta:user-defined meta:name="OVERHEIDop.publicationIssue">191004</meta:user-defined>
    <meta:user-defined meta:name="OVERHEIDop.GmbID/DC.identifier">gmb-2021-191004</meta:user-defined>
    <meta:user-defined meta:name="OVERHEIDop.versieInformatie"/>
  </office:meta>
</office:document-meta>
</file>