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3 bomen - t.h.v. Fabriciuslaan 2-36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Fabriciuslaan 2-36 Drachten, een gemeentelijke aanvraag voor de kap van 23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00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0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0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Fabriciuslaan 2-36 Drachten, een gemeentelijke aanvraag voor de kap van 23 bomen, datum bekendmaking: 22 juni 2021</meta:user-defined>
    <dc:language>nl</dc:language>
    <meta:user-defined meta:name="OVERHEID.EPSG28992/DC.spatial">202074.52 568456.91</meta:user-defined>
    <meta:user-defined meta:name="DC.title">Gemeente Smallingerland - verlening omgevingsvergunning - een gemeentelijke aanvraag voor de kap van 23 bomen - t.h.v. Fabriciuslaan 2-36 Drachten</meta:user-defined>
    <meta:user-defined meta:name="OVERHEID.PostcodeHuisnummer/OVERHEIDop.postcodeHuisnummer">9203LE 2</meta:user-defined>
    <meta:user-defined meta:name="OVERHEIDop.straatnaam">Fabriciuslaan</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1002</meta:user-defined>
    <meta:user-defined meta:name="OVERHEIDop.GmbID/DC.identifier">gmb-2021-191002</meta:user-defined>
    <meta:user-defined meta:name="OVERHEIDop.versieInformatie"/>
  </office:meta>
</office:document-meta>
</file>