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maliaplein 10 7681MG Vroomshoop, vervangen van handelsreclame, ontvangen 21-12-2020, zaaknummer 1700ESUITE6128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maliaplein 10 7681MG Vroomshoop</text:p>
            <text:p text:style-name="common-al">Project: vervangen van handelsreclame</text:p>
            <text:p text:style-name="common-al">Ingekomen: 21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vangen van handelsreclame</meta:user-defined>
    <dc:language>nl</dc:language>
    <meta:user-defined meta:name="OVERHEID.EPSG28992/DC.spatial">235451.646193602 497696.335466865</meta:user-defined>
    <meta:user-defined meta:name="DC.title">Gemeente Twenterand - aanvraag omgevingsvergunning, Amaliaplein 10 7681MG Vroomshoop, vervangen van handelsreclame, ontvangen 21-12-2020, zaaknummer 1700ESUITE612882020</meta:user-defined>
    <meta:user-defined meta:name="OVERHEID.PostcodeHuisnummer/OVERHEIDop.postcodeHuisnummer">7681MG 10</meta:user-defined>
    <meta:user-defined meta:name="OVERHEIDop.straatnaam">Amaliaplein</meta:user-defined>
    <meta:user-defined meta:name="OVERHEIDop.woonplaats">Vroomsh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191</meta:user-defined>
    <meta:user-defined meta:name="OVERHEIDop.GmbID/DC.identifier">gmb-2021-191</meta:user-defined>
    <meta:user-defined meta:name="OVERHEIDop.versieInformatie"/>
  </office:meta>
</office:document-meta>
</file>