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verwijderen van 360 m2 bosplantsoen - t.h.v. Stelpswijk 63-81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Stelpswijk 63-81 Drachten, een gemeentelijke aanvraag voor het verwijderen van 360 m2 bosplantsoen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099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Stelpswijk 63-81 Drachten, een gemeentelijke aanvraag voor het verwijderen van 360 m2 bosplantsoen, ontvangen: 14 juni 2021</meta:user-defined>
    <dc:language>nl</dc:language>
    <meta:user-defined meta:name="OVERHEID.EPSG28992/DC.spatial">203307.59 570042.52</meta:user-defined>
    <meta:user-defined meta:name="DC.title">Gemeente Smallingerland - aanvraag omgevingsvergunning - een gemeentelijke aanvraag voor het verwijderen van 360 m2 bosplantsoen - t.h.v. Stelpswijk 63-81 Drachten</meta:user-defined>
    <meta:user-defined meta:name="OVERHEID.PostcodeHuisnummer/OVERHEIDop.postcodeHuisnummer">9202BE 63</meta:user-defined>
    <meta:user-defined meta:name="OVERHEIDop.straatnaam">Stelpswyk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997</meta:user-defined>
    <meta:user-defined meta:name="OVERHEIDop.GmbID/DC.identifier">gmb-2021-190997</meta:user-defined>
    <meta:user-defined meta:name="OVERHEIDop.versieInformatie"/>
  </office:meta>
</office:document-meta>
</file>