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uitbreiden van de productiecapacite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uitbreiden van de productiecapaciteit (Oostkanaaldijk 1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083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1322F80-AB2A-459A-928A-C885BFE42FD9" xlink:type="simple">http://www.nijmegen.nl/vergunningpagina/?guid=C1322F80-AB2A-459A-928A-C885BFE42F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99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60.581 426078.581</meta:user-defined>
    <meta:user-defined meta:name="DC.title">Oostkanaaldijk 110 te Nijmegen: uitbreiden van de productiecapaciteit - meldingen - Melding ontvangen</meta:user-defined>
    <meta:user-defined meta:name="OVERHEID.PostcodeHuisnummer/OVERHEIDop.postcodeHuisnummer">6534AL 110</meta:user-defined>
    <meta:user-defined meta:name="OVERHEIDop.straatnaam">Oostkanaaldijk</meta:user-defined>
    <meta:user-defined meta:name="OVERHEIDop.woonplaats">Nijme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95</meta:user-defined>
    <meta:user-defined meta:name="OVERHEIDop.GmbID/DC.identifier">gmb-2021-190995</meta:user-defined>
    <meta:user-defined meta:name="OVERHEIDop.versieInformatie"/>
  </office:meta>
</office:document-meta>
</file>