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GBS de Parel - Langewyk 275, 9202C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ewyk 275, 9202CN Drachten, de bouw van GBS de Parel, ontvangen: 11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097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7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7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angewyk 275, 9202CN Drachten, de bouw van GBS de Parel, ontvangen: 11 juni 2021</meta:user-defined>
    <dc:language>nl</dc:language>
    <meta:user-defined meta:name="OVERHEID.EPSG28992/DC.spatial">204136.14 569465.97</meta:user-defined>
    <meta:user-defined meta:name="DC.title">Gemeente Smallingerland - aanvraag omgevingsvergunning - de bouw van GBS de Parel - Langewyk 275, 9202CN Drachten</meta:user-defined>
    <meta:user-defined meta:name="OVERHEID.PostcodeHuisnummer/OVERHEIDop.postcodeHuisnummer">9202CN 275</meta:user-defined>
    <meta:user-defined meta:name="OVERHEIDop.straatnaam">Langewyk</meta:user-defined>
    <meta:user-defined meta:name="OVERHEIDop.woonplaats">Dracht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72</meta:user-defined>
    <meta:user-defined meta:name="OVERHEIDop.GmbID/DC.identifier">gmb-2021-190972</meta:user-defined>
    <meta:user-defined meta:name="OVERHEIDop.versieInformatie"/>
  </office:meta>
</office:document-meta>
</file>