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kingoord 17</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Vikingoord 17 , 3079RL , realisatie van een tweede dakkapel aan de achterzijde, boven de bestaande dakkapel. ( datum besluit 09-06-2021, op dezelfde dag verzonden , dossiernummer OMV.21.01.00510)</text:p>
            <text:p text:style-name="common-al"> Bezwaar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096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6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96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073.9 433301.24</meta:user-defined>
    <meta:user-defined meta:name="DC.title">verleende omgevingsvergunning Vikingoord 17</meta:user-defined>
    <meta:user-defined meta:name="OVERHEID.PostcodeHuisnummer/OVERHEIDop.postcodeHuisnummer">3079RL 17</meta:user-defined>
    <meta:user-defined meta:name="OVERHEIDop.straatnaam">Vikingoord</meta:user-defined>
    <meta:user-defined meta:name="OVERHEIDop.woonplaats">Rotterdam</meta:user-defined>
    <meta:user-defined meta:name="DCTERMS.W3CDTF/DCTERMS.available">2021-06-17</meta:user-defined>
    <meta:user-defined meta:name="DCTERMS.W3CDTF/OVERHEIDop.jaargang">2021</meta:user-defined>
    <meta:user-defined meta:name="OVERHEIDop.publicationIssue">190962</meta:user-defined>
    <meta:user-defined meta:name="OVERHEIDop.GmbID/DC.identifier">gmb-2021-190962</meta:user-defined>
    <meta:user-defined meta:name="OVERHEIDop.versieInformatie"/>
  </office:meta>
</office:document-meta>
</file>