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lderseweg 15, 5384 T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6-2021</text:p>
            <text:p text:style-name="common-al"/>
            <text:p text:style-name="common-al">Milieuneutraal verander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9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4272.053 413322.043</meta:user-defined>
    <meta:user-defined meta:name="DC.title">Ontvangen aanvraag voor een omgevingsvergunning Grolderseweg 15, 5384 TM te Heesch</meta:user-defined>
    <meta:user-defined meta:name="OVERHEID.PostcodeHuisnummer/OVERHEIDop.postcodeHuisnummer">5384TM 15</meta:user-defined>
    <meta:user-defined meta:name="OVERHEIDop.straatnaam">Grolderseweg</meta:user-defined>
    <meta:user-defined meta:name="OVERHEIDop.woonplaats">Heesch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953</meta:user-defined>
    <meta:user-defined meta:name="OVERHEIDop.GmbID/DC.identifier">gmb-2021-190953</meta:user-defined>
    <meta:user-defined meta:name="OVERHEIDop.versieInformatie"/>
  </office:meta>
</office:document-meta>
</file>