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voormalige Plus locatie te Ten Boer Kadastrale sectie A perceelnummers 2042/2043/3593/2623, Groningen – oprichten 6 woningen (ontvangstdatum 11-12-2020, dossiernummer 202077928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 <text:span text:style-name="nadrukvet">vanaf 18 juni 2021</text:span>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https://afspraken.groningen.nl/date-and-time of telefoonnummer 14 050</text:a>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Zienswijze</text:span>
          </text:p>
            <text:p text:style-name="last-al">Zienswijzen kunt u <text:span text:style-name="nadrukvet">tot en met 29 juli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95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456.123 588320.399</meta:user-defined>
    <meta:user-defined meta:name="DC.title">Ontwerpbesluit omgevingsvergunning: voormalige Plus locatie te Ten Boer Kadastrale sectie A perceelnummers 2042/2043/3593/2623, Groningen – oprichten 6 woningen (ontvangstdatum 11-12-2020, dossiernummer 202077928B)</meta:user-defined>
    <meta:user-defined meta:name="OVERHEID.PostcodeHuisnummer/OVERHEIDop.postcodeHuisnummer">9791CH 32</meta:user-defined>
    <meta:user-defined meta:name="OVERHEIDop.straatnaam">Gaykingastraat</meta:user-defined>
    <meta:user-defined meta:name="OVERHEIDop.woonplaats">Ten Boer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50</meta:user-defined>
    <meta:user-defined meta:name="OVERHEIDop.GmbID/DC.identifier">gmb-2021-190950</meta:user-defined>
    <meta:user-defined meta:name="OVERHEIDop.versieInformatie"/>
  </office:meta>
</office:document-meta>
</file>