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63 Zuid-Oosterstraat sectie N 20932 te Tilburg, bouwen van een bedrijfswoning in plaats van 4 bedrijfsunits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63 - I - Zuid-Oosterstraat sectie N 209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4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6.727 396893.245</meta:user-defined>
    <meta:user-defined meta:name="DC.title">Tilburg, ingekomen aanvraag voor een omgevingsvergunning Z-HZ_WABO-2021-02463 Zuid-Oosterstraat sectie N 20932 te Tilburg, bouwen van een bedrijfswoning in plaats van 4 bedrijfsunits, 9 juni 2021</meta:user-defined>
    <meta:user-defined meta:name="OVERHEID.PostcodeHuisnummer/OVERHEIDop.postcodeHuisnummer">5014AD 108</meta:user-defined>
    <meta:user-defined meta:name="OVERHEIDop.straatnaam">Tulp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49</meta:user-defined>
    <meta:user-defined meta:name="OVERHEIDop.GmbID/DC.identifier">gmb-2021-190949</meta:user-defined>
    <meta:user-defined meta:name="OVERHEIDop.versieInformatie"/>
  </office:meta>
</office:document-meta>
</file>