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3410, Wehryweg 9, 6301G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2021-003410 en DMS2021-003410 voor een aanvraag beschikking op locatie Wehryweg 9, 6301GA Valkenburg te verlengen voor een periode van maximaal 6 weken. De aanvraag betreft uitbreiding woonhuis (deels herbouw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9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ehryweg 9, 6301GA Valkenburg</meta:user-defined>
    <dc:language>nl</dc:language>
    <meta:user-defined meta:name="OVERHEID.EPSG28992/DC.spatial">186237 319906</meta:user-defined>
    <meta:user-defined meta:name="DC.title">Kennisgeving verlenging beslistermijn 2021-003410, Wehryweg 9, 6301GA Valkenburg</meta:user-defined>
    <meta:user-defined meta:name="OVERHEID.PostcodeHuisnummer/OVERHEIDop.postcodeHuisnummer">6301GA 9</meta:user-defined>
    <meta:user-defined meta:name="OVERHEIDop.straatnaam">Wehryweg</meta:user-defined>
    <meta:user-defined meta:name="OVERHEIDop.woonplaats">Valk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47</meta:user-defined>
    <meta:user-defined meta:name="OVERHEIDop.GmbID/DC.identifier">gmb-2021-190947</meta:user-defined>
    <meta:user-defined meta:name="OVERHEIDop.versieInformatie"/>
  </office:meta>
</office:document-meta>
</file>