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ien heg, Vroelen ongenummerd (achter 25), 6255 NC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ooien van een heg op de percelen kadastraal bekend<text:span text:style-name="nadrukvet"> MGT02-X-532, 29 en 30, </text:span>plaatselijk bekend<text:span text:style-name="nadrukvet"> Vroelen ongenummerd (achter 25), 6255 NC Noorbeek</text:span> (verzonden d.d. 11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17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09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991</meta:user-defined>
    <meta:user-defined meta:name="DCTERMS.abstract">het rooien van een heg</meta:user-defined>
    <dc:language>nl</dc:language>
    <meta:user-defined meta:name="OVERHEID.EPSG28992/DC.spatial">185440.593 308487.426</meta:user-defined>
    <meta:user-defined meta:name="DC.title">Verleende omgevingsvergunning rooien heg, Vroelen ongenummerd (achter 25), 6255 NC Noorbeek</meta:user-defined>
    <meta:user-defined meta:name="OVERHEIDop.straatnaam">Vroelen</meta:user-defined>
    <meta:user-defined meta:name="OVERHEIDop.woonplaats">Noorbeek</meta:user-defined>
    <meta:user-defined meta:name="DCTERMS.W3CDTF/DCTERMS.available">2021-06-17</meta:user-defined>
    <meta:user-defined meta:name="DCTERMS.W3CDTF/OVERHEIDop.jaargang">2021</meta:user-defined>
    <meta:user-defined meta:name="OVERHEIDop.publicationIssue">190946</meta:user-defined>
    <meta:user-defined meta:name="OVERHEIDop.GmbID/DC.identifier">gmb-2021-190946</meta:user-defined>
    <meta:user-defined meta:name="OVERHEIDop.versieInformatie"/>
  </office:meta>
</office:document-meta>
</file>