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60 Reeshofweide sectie AG 50, 51, 52 te Tilburg, grondwerkzaamheden voor de weg, bouw woningen, inrichten gebied tussen woningen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60 - I - Reeshofweide sectie AG 50, 51,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48.314 401071.362</meta:user-defined>
    <meta:user-defined meta:name="DC.title">Tilburg, ingekomen aanvraag voor een omgevingsvergunning Z-HZ_WABO-2021-02460 Reeshofweide sectie AG 50, 51, 52 te Tilburg, grondwerkzaamheden voor de weg, bouw woningen, inrichten gebied tussen woningen, 9 juni 2021</meta:user-defined>
    <meta:user-defined meta:name="OVERHEID.PostcodeHuisnummer/OVERHEIDop.postcodeHuisnummer">5045BZ 26</meta:user-defined>
    <meta:user-defined meta:name="OVERHEIDop.straatnaam">Dongevallei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42</meta:user-defined>
    <meta:user-defined meta:name="OVERHEIDop.GmbID/DC.identifier">gmb-2021-190942</meta:user-defined>
    <meta:user-defined meta:name="OVERHEIDop.versieInformatie"/>
  </office:meta>
</office:document-meta>
</file>