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erlaatweg 10 te Ten Boer Kadastrale gemeente ten Boer Sectie A 4010 Innersdijk, 9791 DR Groningen – verlengen toestemming om huisvesting tot 31 maart 2026 te laten staan (verlenging eerdere OVA 201472652b) (ontvangstdatum 08-01-2021, dossiernummer 20217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 <text:span text:style-name="nadrukvet">vanaf 18 juni 2021</text:span>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29 juli 2021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93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763.017 589592.558</meta:user-defined>
    <meta:user-defined meta:name="DC.title">Ontwerpbesluit omgevingsvergunning: Verlaatweg 10 te Ten Boer Kadastrale gemeente ten Boer Sectie A 4010 Innersdijk, 9791 DR Groningen – verlengen toestemming om huisvesting tot 31 maart 2026 te laten staan (verlenging eerdere OVA 201472652b) (ontvangstdatum 08-01-2021, dossiernummer 202170109)</meta:user-defined>
    <meta:user-defined meta:name="OVERHEID.PostcodeHuisnummer/OVERHEIDop.postcodeHuisnummer">9791DR 10</meta:user-defined>
    <meta:user-defined meta:name="OVERHEIDop.straatnaam">Verlaatweg</meta:user-defined>
    <meta:user-defined meta:name="OVERHEIDop.woonplaats">Ten Bo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37</meta:user-defined>
    <meta:user-defined meta:name="OVERHEIDop.GmbID/DC.identifier">gmb-2021-190937</meta:user-defined>
    <meta:user-defined meta:name="OVERHEIDop.versieInformatie"/>
  </office:meta>
</office:document-meta>
</file>