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hoofdgebouw (aangevraagd als oprichten van een aanbouw), Bredenel 1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18</text:p>
            <text:p text:style-name="common-al">
            <text:span text:style-name="nadrukvet">Omschrijving: </text:span>het uitbreiden van het hoofdgebouw (aangevraagd als oprichten van een aanbouw)</text:p>
            <text:p text:style-name="common-al">
            <text:span text:style-name="nadrukvet">Locatie: </text:span>Bredenel 12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92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647 448332</meta:user-defined>
    <meta:user-defined meta:name="DC.title">Verlenging beslistermijn voor het uitbreiden van het hoofdgebouw (aangevraagd als oprichten van een aanbouw), Bredenel 12 te Honselersdijk</meta:user-defined>
    <meta:user-defined meta:name="OVERHEID.PostcodeHuisnummer/OVERHEIDop.postcodeHuisnummer">2675DD 12</meta:user-defined>
    <meta:user-defined meta:name="OVERHEIDop.straatnaam">Bredenel</meta:user-defined>
    <meta:user-defined meta:name="OVERHEIDop.woonplaats">Honselersd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29</meta:user-defined>
    <meta:user-defined meta:name="OVERHEIDop.GmbID/DC.identifier">gmb-2021-190929</meta:user-defined>
    <meta:user-defined meta:name="OVERHEIDop.versieInformatie"/>
  </office:meta>
</office:document-meta>
</file>