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weg 118, verlenging beslistermijn omgevingsvergunning, afwijken bestemmingsplan inz.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86</text:p>
            <text:p text:style-name="common-al">Verzonden aan aanvrager 9-6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092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898.883 443372.131</meta:user-defined>
    <meta:user-defined meta:name="DC.title">Nobelweg 118, verlenging beslistermijn omgevingsvergunning, afwijken bestemmingsplan inz. kamergewijze verhuur</meta:user-defined>
    <meta:user-defined meta:name="OVERHEID.PostcodeHuisnummer/OVERHEIDop.postcodeHuisnummer">6706GG 124</meta:user-defined>
    <meta:user-defined meta:name="OVERHEIDop.straatnaam">Nobelweg</meta:user-defined>
    <meta:user-defined meta:name="OVERHEIDop.woonplaats">Wage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28</meta:user-defined>
    <meta:user-defined meta:name="OVERHEIDop.GmbID/DC.identifier">gmb-2021-190928</meta:user-defined>
    <meta:user-defined meta:name="OVERHEIDop.versieInformatie"/>
  </office:meta>
</office:document-meta>
</file>