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p de eerste verdieping van de woning met een dakterras, Croesestraat 62 te Utrecht, HZ_WABO-21-21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oesestraat 62 te Utrecht</text:span>
          </text:p>
            <text:p text:style-name="common-al">HZ_WABO-21-21737</text:p>
            <text:p text:style-name="common-al">Toelichting: het bouwen van een aanbouw op de eerste verdieping van de woning met een dakterras</text:p>
            <text:p text:style-name="common-al">Datum ontvangst aanvraag: 14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9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69.48 454309.34</meta:user-defined>
    <meta:user-defined meta:name="DC.title">Aanvraag omgevingsvergunning, het bouwen van een aanbouw op de eerste verdieping van de woning met een dakterras, Croesestraat 62 te Utrecht, HZ_WABO-21-21737</meta:user-defined>
    <meta:user-defined meta:name="OVERHEID.PostcodeHuisnummer/OVERHEIDop.postcodeHuisnummer">3522AG 62</meta:user-defined>
    <meta:user-defined meta:name="OVERHEIDop.straatnaam">Croesestraat</meta:user-defined>
    <meta:user-defined meta:name="OVERHEIDop.woonplaats">Utrecht</meta:user-defined>
    <meta:user-defined meta:name="DCTERMS.W3CDTF/DCTERMS.available">2021-06-17</meta:user-defined>
    <meta:user-defined meta:name="OVERHEIDop.externeBijlage">publiceerbaar-A|exb-2021-35782</meta:user-defined>
    <meta:user-defined meta:name="DCTERMS.W3CDTF/OVERHEIDop.jaargang">2021</meta:user-defined>
    <meta:user-defined meta:name="OVERHEIDop.publicationIssue">190926</meta:user-defined>
    <meta:user-defined meta:name="OVERHEIDop.GmbID/DC.identifier">gmb-2021-190926</meta:user-defined>
    <meta:user-defined meta:name="OVERHEIDop.versieInformatie"/>
  </office:meta>
</office:document-meta>
</file>