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twee woningen, Wulverhorstlaan 11en 13 te Utrecht,  HZ_WABO-21-1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ulverhorstlaan 11en 13 te Utrecht</text:p>
            <text:p text:style-name="common-al">HZ_WABO-21-17495</text:p>
            <text:p text:style-name="common-al">Toelichting: het bouwen van een dakterras op twee woningen</text:p>
            <text:p text:style-name="common-al">Datum besluit: 14 juni 2021</text:p>
            <text:p text:style-name="common-al">Startdatum bezwaartermijn: 16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9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1.6 452705.01</meta:user-defined>
    <meta:user-defined meta:name="OVERHEID.EPSG28992/DC.spatial">136670.12 452699.97</meta:user-defined>
    <meta:user-defined meta:name="DC.title">Afgehandelde omgevingsvergunning, het bouwen van een dakterras op twee woningen, Wulverhorstlaan 11en 13 te Utrecht,  HZ_WABO-21-17495</meta:user-defined>
    <meta:user-defined meta:name="OVERHEID.PostcodeHuisnummer/OVERHEIDop.postcodeHuisnummer">3525EA 11</meta:user-defined>
    <meta:user-defined meta:name="OVERHEID.PostcodeHuisnummer/OVERHEIDop.postcodeHuisnummer">3525EA 13</meta:user-defined>
    <meta:user-defined meta:name="OVERHEIDop.straatnaam">Wulverhorstlaan</meta:user-defined>
    <meta:user-defined meta:name="OVERHEIDop.straatnaam">Wulverhorstlaan</meta:user-defined>
    <meta:user-defined meta:name="OVERHEIDop.woonplaats">Utrecht</meta:user-defined>
    <meta:user-defined meta:name="OVERHEIDop.woonplaats">Utrecht</meta:user-defined>
    <meta:user-defined meta:name="DCTERMS.W3CDTF/DCTERMS.available">2021-06-17</meta:user-defined>
    <meta:user-defined meta:name="OVERHEIDop.externeBijlage">aanvraag Publiceerbaar-A|exb-2021-35780</meta:user-defined>
    <meta:user-defined meta:name="OVERHEIDop.externeBijlage">Besluit omgevingsvergunning publiceerbaar|exb-2021-35781</meta:user-defined>
    <meta:user-defined meta:name="DCTERMS.W3CDTF/OVERHEIDop.jaargang">2021</meta:user-defined>
    <meta:user-defined meta:name="OVERHEIDop.publicationIssue">190925</meta:user-defined>
    <meta:user-defined meta:name="OVERHEIDop.GmbID/DC.identifier">gmb-2021-190925</meta:user-defined>
    <meta:user-defined meta:name="OVERHEIDop.versieInformatie"/>
  </office:meta>
</office:document-meta>
</file>