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25 te Maastricht. Kennisgeving nieuwe aanvraag omgevingsvergunning, het verbouwen van het winkelpand naar winkel 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13WB</text:p>
            <text:p text:style-name="common-al">
            <text:span text:style-name="nadrukvet">Spilstraat 25 te Maastricht</text:span>
          </text:p>
            <text:p text:style-name="common-al">
            <text:span text:style-name="nadrukvet">het verbouwen van het winkelpand naar winkel en 3 appartementen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9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5.07 317844.67</meta:user-defined>
    <meta:user-defined meta:name="DC.title">Spilstraat 25 te Maastricht. Kennisgeving nieuwe aanvraag omgevingsvergunning, het verbouwen van het winkelpand naar winkel en 3 appartementen</meta:user-defined>
    <meta:user-defined meta:name="OVERHEID.PostcodeHuisnummer/OVERHEIDop.postcodeHuisnummer">6211CN 25</meta:user-defined>
    <meta:user-defined meta:name="OVERHEIDop.straatnaam">Spilstraat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24</meta:user-defined>
    <meta:user-defined meta:name="OVERHEIDop.GmbID/DC.identifier">gmb-2021-190924</meta:user-defined>
    <meta:user-defined meta:name="OVERHEIDop.versieInformatie"/>
  </office:meta>
</office:document-meta>
</file>