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27 Voerendaalstraat 46 te Tilburg, verbouwing van de woning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27 - I - Voerendaal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43.475 398587.255</meta:user-defined>
    <meta:user-defined meta:name="DC.title">Tilburg, ingekomen aanvraag voor een omgevingsvergunning Z-HZ_WABO-2021-02427 Voerendaalstraat 46 te Tilburg, verbouwing van de woning, 8 juni 2021</meta:user-defined>
    <meta:user-defined meta:name="OVERHEID.PostcodeHuisnummer/OVERHEIDop.postcodeHuisnummer">5036SC 46</meta:user-defined>
    <meta:user-defined meta:name="OVERHEIDop.straatnaam">Voerendaal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23</meta:user-defined>
    <meta:user-defined meta:name="OVERHEIDop.GmbID/DC.identifier">gmb-2021-190923</meta:user-defined>
    <meta:user-defined meta:name="OVERHEIDop.versieInformatie"/>
  </office:meta>
</office:document-meta>
</file>