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gesloten aardwarmtesysreem - Dijkshoornseweg 134 B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KD | Dijkshoornseweg 134 B | 11-6-2021.</text:p>
            <text:p text:style-name="last-al">
            <text:span text:style-name="nadrukvet">Bezwaar en beroep</text:span> | 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90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0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0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235.654 447002.945</meta:user-defined>
    <meta:user-defined meta:name="DC.title">Gemeente Delft - meldingen gesloten aardwarmtesysreem - Dijkshoornseweg 134 B, Delft</meta:user-defined>
    <meta:user-defined meta:name="OVERHEID.PostcodeHuisnummer/OVERHEIDop.postcodeHuisnummer">2614KD 134</meta:user-defined>
    <meta:user-defined meta:name="OVERHEIDop.straatnaam">Dijkshoornseweg</meta:user-defined>
    <meta:user-defined meta:name="OVERHEIDop.woonplaats">Delf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909</meta:user-defined>
    <meta:user-defined meta:name="OVERHEIDop.GmbID/DC.identifier">gmb-2021-190909</meta:user-defined>
    <meta:user-defined meta:name="OVERHEIDop.versieInformatie"/>
  </office:meta>
</office:document-meta>
</file>