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46 Mgr. Smetsstraat 41 (perceel H43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voor een omgevingsvergunning met zaaknummer OV 21046 voor het legaliseren van acht bouwwerken (Eurocircuit) t.b.v. sportbeoefening Fietscrossclub Lion d'or FCC (objecten: D03, D04, D05, D06, D08, D09, D11, D12) op locatie Mgr. Smetsstraat 41 (perceel H431)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09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acht bouwwerken (Eurocircuit) t.b.v. sportbeoefening Fietscrossclub Lion d'or FCC (objecten: D03, D04, D05, D06, D08, D09, D11, D12) op de locatie Mgr. Smetsstraat 41 (perceel H431) in Valkenswaard verleend</meta:user-defined>
    <dc:language>nl</dc:language>
    <meta:user-defined meta:name="OVERHEID.EPSG28992/DC.spatial">157879.95 371916.17</meta:user-defined>
    <meta:user-defined meta:name="DC.title">Besluit omgevingsvergunning OV 21046 Mgr. Smetsstraat 41 (perceel H431) in Valkenswaard verleend</meta:user-defined>
    <meta:user-defined meta:name="OVERHEID.PostcodeHuisnummer/OVERHEIDop.postcodeHuisnummer">5551TK 6</meta:user-defined>
    <meta:user-defined meta:name="OVERHEIDop.straatnaam">Victoriedijk</meta:user-defined>
    <meta:user-defined meta:name="OVERHEIDop.woonplaats">Valkenswaard</meta:user-defined>
    <meta:user-defined meta:name="DCTERMS.W3CDTF/DCTERMS.available">2021-06-17</meta:user-defined>
    <meta:user-defined meta:name="DCTERMS.W3CDTF/OVERHEIDop.jaargang">2021</meta:user-defined>
    <meta:user-defined meta:name="OVERHEIDop.publicationIssue">190908</meta:user-defined>
    <meta:user-defined meta:name="OVERHEIDop.GmbID/DC.identifier">gmb-2021-190908</meta:user-defined>
    <meta:user-defined meta:name="OVERHEIDop.versieInformatie"/>
  </office:meta>
</office:document-meta>
</file>