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indhovenseweg 11 t/m 22 en Veilingstraat 3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indhovenseweg 11 t/m 22 en Veilingstraat 3 te Venlo</text:span>
          </text:p>
            <text:p text:style-name="common-al">Voor het verwijderen van asbesthoudende materialen</text:p>
            <text:p text:style-name="common-al">Afrondingsbrief verzonden op 15 juni 2021</text:p>
            <text:p text:style-name="common-al">Kenmerk 2021-10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090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198.32 375588.48</meta:user-defined>
    <meta:user-defined meta:name="OVERHEID.EPSG28992/DC.spatial">209191.7 375592.28</meta:user-defined>
    <meta:user-defined meta:name="OVERHEID.EPSG28992/DC.spatial">209166.7 375610.19</meta:user-defined>
    <meta:user-defined meta:name="OVERHEID.EPSG28992/DC.spatial">209194.89 375590.45</meta:user-defined>
    <meta:user-defined meta:name="OVERHEID.EPSG28992/DC.spatial">209184.11 375597.93</meta:user-defined>
    <meta:user-defined meta:name="OVERHEID.EPSG28992/DC.spatial">209180.67 375600.63</meta:user-defined>
    <meta:user-defined meta:name="OVERHEID.EPSG28992/DC.spatial">209187.9 375586.77</meta:user-defined>
    <meta:user-defined meta:name="OVERHEID.EPSG28992/DC.spatial">209170.62 375607.49</meta:user-defined>
    <meta:user-defined meta:name="OVERHEID.EPSG28992/DC.spatial">209189.5 375594.75</meta:user-defined>
    <meta:user-defined meta:name="OVERHEID.EPSG28992/DC.spatial">209177.73 375602.59</meta:user-defined>
    <meta:user-defined meta:name="OVERHEID.EPSG28992/DC.spatial">209126.34 375582.41</meta:user-defined>
    <meta:user-defined meta:name="OVERHEID.EPSG28992/DC.spatial">209174.3 375605.04</meta:user-defined>
    <meta:user-defined meta:name="OVERHEID.EPSG28992/DC.spatial">209148.43 375575.16</meta:user-defined>
    <meta:user-defined meta:name="OVERHEID.EPSG28992/DC.spatial">209163.08 375611.32</meta:user-defined>
    <meta:user-defined meta:name="OVERHEID.EPSG28992/DC.spatial">209170.01 375588.33</meta:user-defined>
    <meta:user-defined meta:name="OVERHEID.EPSG28992/DC.spatial">209153.07 375600.45</meta:user-defined>
    <meta:user-defined meta:name="OVERHEID.EPSG28992/DC.spatial">209161.9 375594.36</meta:user-defined>
    <meta:user-defined meta:name="OVERHEID.EPSG28992/DC.spatial">209177.21 375585.28</meta:user-defined>
    <meta:user-defined meta:name="OVERHEID.EPSG28992/DC.spatial">209181.48 375579.97</meta:user-defined>
    <meta:user-defined meta:name="OVERHEID.EPSG28992/DC.spatial">209134.98 375580.48</meta:user-defined>
    <meta:user-defined meta:name="OVERHEID.EPSG28992/DC.spatial">209186.04 375594.44</meta:user-defined>
    <meta:user-defined meta:name="DC.title">Geaccepteerde sloopmelding - Eindhovenseweg 11 t/m 22 en Veilingstraat 3  te Venlo</meta:user-defined>
    <meta:user-defined meta:name="OVERHEID.PostcodeHuisnummer/OVERHEIDop.postcodeHuisnummer">5912AB 9</meta:user-defined>
    <meta:user-defined meta:name="OVERHEID.PostcodeHuisnummer/OVERHEIDop.postcodeHuisnummer">5912AB 10</meta:user-defined>
    <meta:user-defined meta:name="OVERHEID.PostcodeHuisnummer/OVERHEIDop.postcodeHuisnummer">5912AB 20</meta:user-defined>
    <meta:user-defined meta:name="OVERHEID.PostcodeHuisnummer/OVERHEIDop.postcodeHuisnummer">5912AB 10</meta:user-defined>
    <meta:user-defined meta:name="OVERHEID.PostcodeHuisnummer/OVERHEIDop.postcodeHuisnummer">5912AB 14</meta:user-defined>
    <meta:user-defined meta:name="OVERHEID.PostcodeHuisnummer/OVERHEIDop.postcodeHuisnummer">5912AB 16</meta:user-defined>
    <meta:user-defined meta:name="OVERHEID.PostcodeHuisnummer/OVERHEIDop.postcodeHuisnummer">5912AB 12</meta:user-defined>
    <meta:user-defined meta:name="OVERHEID.PostcodeHuisnummer/OVERHEIDop.postcodeHuisnummer">5912AB 18</meta:user-defined>
    <meta:user-defined meta:name="OVERHEID.PostcodeHuisnummer/OVERHEIDop.postcodeHuisnummer">5912AB 13</meta:user-defined>
    <meta:user-defined meta:name="OVERHEID.PostcodeHuisnummer/OVERHEIDop.postcodeHuisnummer">5912AB 16</meta:user-defined>
    <meta:user-defined meta:name="OVERHEID.PostcodeHuisnummer/OVERHEIDop.postcodeHuisnummer">5912AG 5</meta:user-defined>
    <meta:user-defined meta:name="OVERHEID.PostcodeHuisnummer/OVERHEIDop.postcodeHuisnummer">5912AB 18</meta:user-defined>
    <meta:user-defined meta:name="OVERHEID.PostcodeHuisnummer/OVERHEIDop.postcodeHuisnummer">5912AG 3</meta:user-defined>
    <meta:user-defined meta:name="OVERHEID.PostcodeHuisnummer/OVERHEIDop.postcodeHuisnummer">5912AB 22</meta:user-defined>
    <meta:user-defined meta:name="OVERHEID.PostcodeHuisnummer/OVERHEIDop.postcodeHuisnummer">5912AG 15</meta:user-defined>
    <meta:user-defined meta:name="OVERHEID.PostcodeHuisnummer/OVERHEIDop.postcodeHuisnummer">5912AB 22</meta:user-defined>
    <meta:user-defined meta:name="OVERHEID.PostcodeHuisnummer/OVERHEIDop.postcodeHuisnummer">5912AB 17</meta:user-defined>
    <meta:user-defined meta:name="OVERHEID.PostcodeHuisnummer/OVERHEIDop.postcodeHuisnummer">5912AG 15</meta:user-defined>
    <meta:user-defined meta:name="OVERHEID.PostcodeHuisnummer/OVERHEIDop.postcodeHuisnummer">5912AB 12</meta:user-defined>
    <meta:user-defined meta:name="OVERHEID.PostcodeHuisnummer/OVERHEIDop.postcodeHuisnummer">5912AG 5</meta:user-defined>
    <meta:user-defined meta:name="OVERHEID.PostcodeHuisnummer/OVERHEIDop.postcodeHuisnummer">5912AB 13</meta:user-defined>
    <meta:user-defined meta:name="OVERHEIDop.straatnaam">Eindhovenseweg</meta:user-defined>
    <meta:user-defined meta:name="OVERHEIDop.straatnaam">Eindhovenseweg</meta:user-defined>
    <meta:user-defined meta:name="OVERHEIDop.straatnaam">Eindhovenseweg</meta:user-defined>
    <meta:user-defined meta:name="OVERHEIDop.straatnaam">Eindhovenseweg</meta:user-defined>
    <meta:user-defined meta:name="OVERHEIDop.straatnaam">Eindhovenseweg</meta:user-defined>
    <meta:user-defined meta:name="OVERHEIDop.straatnaam">Eindhovenseweg</meta:user-defined>
    <meta:user-defined meta:name="OVERHEIDop.straatnaam">Eindhovenseweg</meta:user-defined>
    <meta:user-defined meta:name="OVERHEIDop.straatnaam">Eindhovenseweg</meta:user-defined>
    <meta:user-defined meta:name="OVERHEIDop.straatnaam">Eindhovenseweg</meta:user-defined>
    <meta:user-defined meta:name="OVERHEIDop.straatnaam">Eindhovenseweg</meta:user-defined>
    <meta:user-defined meta:name="OVERHEIDop.straatnaam">Veilingstraat</meta:user-defined>
    <meta:user-defined meta:name="OVERHEIDop.straatnaam">Eindhovenseweg</meta:user-defined>
    <meta:user-defined meta:name="OVERHEIDop.straatnaam">Veilingstraat</meta:user-defined>
    <meta:user-defined meta:name="OVERHEIDop.straatnaam">Eindhovenseweg</meta:user-defined>
    <meta:user-defined meta:name="OVERHEIDop.straatnaam">Veilingstraat</meta:user-defined>
    <meta:user-defined meta:name="OVERHEIDop.straatnaam">Eindhovenseweg</meta:user-defined>
    <meta:user-defined meta:name="OVERHEIDop.straatnaam">Eindhovenseweg</meta:user-defined>
    <meta:user-defined meta:name="OVERHEIDop.straatnaam">Veilingstraat</meta:user-defined>
    <meta:user-defined meta:name="OVERHEIDop.straatnaam">Eindhovenseweg</meta:user-defined>
    <meta:user-defined meta:name="OVERHEIDop.straatnaam">Veilingstraat</meta:user-defined>
    <meta:user-defined meta:name="OVERHEIDop.straatnaam">Eindhovense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06</meta:user-defined>
    <meta:user-defined meta:name="OVERHEIDop.GmbID/DC.identifier">gmb-2021-190906</meta:user-defined>
    <meta:user-defined meta:name="OVERHEIDop.versieInformatie"/>
  </office:meta>
</office:document-meta>
</file>