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7 (plaatsen erker achterzijde monumentaal pand); 768962; 21-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7 (plaatsen erker achterzijde monumentaal pand); 768962; 21-4-2021; Status: Verlengen Beslistermijn, gemeente Hilversum</text:span>
          </text:p>
            <text:p text:style-name="common-al"/>
            <text:p text:style-name="common-al">Datum verlenging: 1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90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62</meta:user-defined>
    <meta:user-defined meta:name="DCTERMS.abstract">plaatsen erker achterzijde monumentaal pand</meta:user-defined>
    <dc:language>nl</dc:language>
    <meta:user-defined meta:name="OVERHEID.EPSG28992/DC.spatial">138557.749 472201.759</meta:user-defined>
    <meta:user-defined meta:name="DC.title">Regentesselaan 7 (plaatsen erker achterzijde monumentaal pand); 768962; 21-04-21; Verlengen beslistermijn omgevingsvergunning</meta:user-defined>
    <meta:user-defined meta:name="OVERHEID.PostcodeHuisnummer/OVERHEIDop.postcodeHuisnummer">1217ED 7</meta:user-defined>
    <meta:user-defined meta:name="OVERHEIDop.straatnaam">Regentesselaan</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0904</meta:user-defined>
    <meta:user-defined meta:name="OVERHEIDop.GmbID/DC.identifier">gmb-2021-190904</meta:user-defined>
    <meta:user-defined meta:name="OVERHEIDop.versieInformatie"/>
  </office:meta>
</office:document-meta>
</file>