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ierenverblijf, Lokkerstraat 44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45</text:p>
            <text:p text:style-name="common-al">Ingekomen: 13 juni 2021</text:p>
            <text:p text:style-name="common-al">Locatie: Lokkerstraat 44 A te Sprundel</text:p>
            <text:p text:style-name="common-al">Projectomschrijving: het bouwen van een dierenverblijf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09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102013 392562</meta:user-defined>
    <meta:user-defined meta:name="DC.title">Aanvraag omgevingsvergunning, het bouwen van een dierenverblijf, Lokkerstraat 44 A te Sprundel</meta:user-defined>
    <meta:user-defined meta:name="OVERHEID.PostcodeHuisnummer/OVERHEIDop.postcodeHuisnummer">4714RV 44</meta:user-defined>
    <meta:user-defined meta:name="OVERHEIDop.straatnaam">Lokkerstraat</meta:user-defined>
    <meta:user-defined meta:name="OVERHEIDop.woonplaats">Sprun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03</meta:user-defined>
    <meta:user-defined meta:name="OVERHEIDop.GmbID/DC.identifier">gmb-2021-190903</meta:user-defined>
    <meta:user-defined meta:name="OVERHEIDop.versieInformatie"/>
  </office:meta>
</office:document-meta>
</file>