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3 bomen - tussen P.K. Pelstraat 62 en 9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P.K. Pelstraat 62 en 90 Drachten, een gemeentelijke aanvraag voor de kap van 3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9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 P.K. Pelstraat 62 en 90 Drachten, een gemeentelijke aanvraag voor de kap van 3 bomen, ontvangen: 14 juni 2021</meta:user-defined>
    <dc:language>nl</dc:language>
    <meta:user-defined meta:name="OVERHEID.EPSG28992/DC.spatial">202073.81 568124.9</meta:user-defined>
    <meta:user-defined meta:name="DC.title">Gemeente Smallingerland - aanvraag omgevingsvergunning - een gemeentelijke aanvraag voor de kap van 3 bomen - tussen P.K. Pelstraat 62 en 90 Drachten</meta:user-defined>
    <meta:user-defined meta:name="OVERHEID.PostcodeHuisnummer/OVERHEIDop.postcodeHuisnummer">9203NN 90</meta:user-defined>
    <meta:user-defined meta:name="OVERHEIDop.straatnaam">P.K.Pel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00</meta:user-defined>
    <meta:user-defined meta:name="OVERHEIDop.GmbID/DC.identifier">gmb-2021-190900</meta:user-defined>
    <meta:user-defined meta:name="OVERHEIDop.versieInformatie"/>
  </office:meta>
</office:document-meta>
</file>