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Lupinesingel 526 te Alphen aan den Rijn, V2020/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526 te Alphen aan den Rijn</text:p>
            <text:p text:style-name="common-al">2403 EA</text:p>
            <text:p text:style-name="common-al">V2020/1081</text:p>
            <text:p text:style-name="common-al">het plaatsen van een dakkapel in het voorgeveldakvlak</text:p>
            <text:p text:style-name="last-al">Datum indiening: 2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05.317 461938.692</meta:user-defined>
    <meta:user-defined meta:name="DC.title">Gemeente Alphen aan den Rijn - aanvraag omgevingsvergunning: het plaatsen van een dakkapel in het voorgeveldakvlak, Lupinesingel 526 te Alphen aan den Rijn, V2020/1081</meta:user-defined>
    <meta:user-defined meta:name="OVERHEID.PostcodeHuisnummer/OVERHEIDop.postcodeHuisnummer">2403EA 526</meta:user-defined>
    <meta:user-defined meta:name="OVERHEIDop.straatnaam">Lupinesingel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09</meta:user-defined>
    <meta:user-defined meta:name="OVERHEIDop.GmbID/DC.identifier">gmb-2021-1909</meta:user-defined>
    <meta:user-defined meta:name="OVERHEIDop.versieInformatie"/>
  </office:meta>
</office:document-meta>
</file>