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eghel-/Camphuysen-/Revius- en Brederostraat, percelen kadastraal bekend HMN02 M 5381 t/m 5385, 5388 t/m 5393, 10210, 10292, 10706 en 10907, Groningen – slopen 5 appartementencomplexen en 10 grondgebonden rijwoningen met diverse bergingen en nieuwbouwen 285 sociale huurwoningen (5 galerijblokken met 271 appartementen en 14 grondgebonden woningen) (ontvangstdatum 01-06-2021, dossiernummer 2021738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89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3.544 579488.707</meta:user-defined>
    <meta:user-defined meta:name="OVERHEID.EPSG28992/DC.spatial">234301.915 579309.012</meta:user-defined>
    <meta:user-defined meta:name="OVERHEID.EPSG28992/DC.spatial">234386.932 579326.709</meta:user-defined>
    <meta:user-defined meta:name="OVERHEID.EPSG28992/DC.spatial">234412.623 579254.704</meta:user-defined>
    <meta:user-defined meta:name="DC.title">Aanvraag omgevingsvergunning: Spieghel-/Camphuysen-/Revius- en Brederostraat, percelen kadastraal bekend HMN02 M 5381 t/m 5385, 5388 t/m 5393, 10210, 10292, 10706 en 10907, Groningen – slopen 5 appartementencomplexen en 10 grondgebonden rijwoningen met diverse bergingen en nieuwbouwen 285 sociale huurwoningen (5 galerijblokken met 271 appartementen en 14 grondgebonden woningen) (ontvangstdatum 01-06-2021, dossiernummer 202173804)</meta:user-defined>
    <meta:user-defined meta:name="OVERHEID.PostcodeHuisnummer/OVERHEIDop.postcodeHuisnummer">9721KG 48</meta:user-defined>
    <meta:user-defined meta:name="OVERHEID.PostcodeHuisnummer/OVERHEIDop.postcodeHuisnummer">9721KK 142</meta:user-defined>
    <meta:user-defined meta:name="OVERHEID.PostcodeHuisnummer/OVERHEIDop.postcodeHuisnummer">9721JX 58</meta:user-defined>
    <meta:user-defined meta:name="OVERHEID.PostcodeHuisnummer/OVERHEIDop.postcodeHuisnummer">9721JN 1</meta:user-defined>
    <meta:user-defined meta:name="OVERHEIDop.straatnaam">Camphuysenstraat</meta:user-defined>
    <meta:user-defined meta:name="OVERHEIDop.straatnaam">Camphuysenstraat</meta:user-defined>
    <meta:user-defined meta:name="OVERHEIDop.straatnaam">Spieghelstraat</meta:user-defined>
    <meta:user-defined meta:name="OVERHEIDop.straatnaam">Bredero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898</meta:user-defined>
    <meta:user-defined meta:name="OVERHEIDop.GmbID/DC.identifier">gmb-2021-190898</meta:user-defined>
    <meta:user-defined meta:name="OVERHEIDop.versieInformatie"/>
  </office:meta>
</office:document-meta>
</file>