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47 (vergroten dakkapel voorzijde, uitbreiden achter); 781012; 1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ysdaellaan 47 (vergroten dakkapel voorzijde, uitbreiden achterzijde); 781012; 14-6-2021; Status: Ingekomen, gemeente Hilversum</text:span>
          </text:p>
            <text:p text:style-name="common-al"/>
            <text:p text:style-name="common-al">Datum indiening aanvraag: 1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89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012</meta:user-defined>
    <meta:user-defined meta:name="DCTERMS.abstract">vergroten dakkapel voorzijde, uitbreiden achterzijde</meta:user-defined>
    <dc:language>nl</dc:language>
    <meta:user-defined meta:name="OVERHEID.EPSG28992/DC.spatial">140689.219 469362.279</meta:user-defined>
    <meta:user-defined meta:name="DC.title">Ruysdaellaan 47 (vergroten dakkapel voorzijde, uitbreiden achter); 781012; 14-06-21; Aanvraag omgevingsvergunning</meta:user-defined>
    <meta:user-defined meta:name="OVERHEID.PostcodeHuisnummer/OVERHEIDop.postcodeHuisnummer">1213ES 47</meta:user-defined>
    <meta:user-defined meta:name="OVERHEIDop.straatnaam">Ruysdaellaan</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0892</meta:user-defined>
    <meta:user-defined meta:name="OVERHEIDop.GmbID/DC.identifier">gmb-2021-190892</meta:user-defined>
    <meta:user-defined meta:name="OVERHEIDop.versieInformatie"/>
  </office:meta>
</office:document-meta>
</file>