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Talinghof 1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R | Talinghof 15 | kozijnwijziging, kozijnvervanging of gevelwijziging | 07-06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59.609 444148.067</meta:user-defined>
    <meta:user-defined meta:name="DC.title">Gemeente Delft - meldingen bouw - Talinghof 15, Delft</meta:user-defined>
    <meta:user-defined meta:name="OVERHEID.PostcodeHuisnummer/OVERHEIDop.postcodeHuisnummer">2623NR 15</meta:user-defined>
    <meta:user-defined meta:name="OVERHEIDop.straatnaam">Talinghof</meta:user-defined>
    <meta:user-defined meta:name="OVERHEIDop.woonplaats">Delf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85</meta:user-defined>
    <meta:user-defined meta:name="OVERHEIDop.GmbID/DC.identifier">gmb-2021-190885</meta:user-defined>
    <meta:user-defined meta:name="OVERHEIDop.versieInformatie"/>
  </office:meta>
</office:document-meta>
</file>