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kappen van boom op de hoek van het perceel dat bijna op de efgrens met de buren en het trottoir staat - Gerbrandylaan 38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R | Gerbrandylaan 38 | kappen van boom op de hoek van het perceel dat bijna op de efgrens met de buren en het trottoir staat. Eindresultaat: aanplanten van een nieuwe boom | kap | 09-06-2021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87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739.058 444708.978</meta:user-defined>
    <meta:user-defined meta:name="DC.title">Gemeente Delft - weigering omgevingsvergunning - kappen van boom op de hoek van het perceel dat bijna op de efgrens met de buren en het trottoir staat - Gerbrandylaan 38, Delft</meta:user-defined>
    <meta:user-defined meta:name="OVERHEID.PostcodeHuisnummer/OVERHEIDop.postcodeHuisnummer">2625LR 38</meta:user-defined>
    <meta:user-defined meta:name="OVERHEIDop.straatnaam">Gerbrandylaan</meta:user-defined>
    <meta:user-defined meta:name="OVERHEIDop.woonplaats">Delf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78</meta:user-defined>
    <meta:user-defined meta:name="OVERHEIDop.GmbID/DC.identifier">gmb-2021-190878</meta:user-defined>
    <meta:user-defined meta:name="OVERHEIDop.versieInformatie"/>
  </office:meta>
</office:document-meta>
</file>