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ing exploitatievergunning - Ouverturebaan 1 (tijdelijke locatie)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-</text:number>
                <text:p text:style-name="al">Multifunctioneel Centrum De Roef aan de Ouverturebaan 1 (tijdelijke locatie)  te Harderwijk. De vergunning is verzonden op 2 juni 2021.</text:p>
              </text:list-item>
            </text:list>
            <text:p text:style-name="common-al">De verleende vergunningen en bijbehorende stukken liggen van 9 juni tot en met 13 juli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08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823 482762</meta:user-defined>
    <meta:user-defined meta:name="DC.title">Gemeente Harderwijk - verlening exploitatievergunning - Ouverturebaan 1 (tijdelijke locatie), Harderwijk</meta:user-defined>
    <meta:user-defined meta:name="OVERHEID.PostcodeHuisnummer/OVERHEIDop.postcodeHuisnummer">3844HW 1</meta:user-defined>
    <meta:user-defined meta:name="OVERHEIDop.straatnaam">Ouverturebaan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76</meta:user-defined>
    <meta:user-defined meta:name="OVERHEIDop.GmbID/DC.identifier">gmb-2021-190876</meta:user-defined>
    <meta:user-defined meta:name="OVERHEIDop.versieInformatie"/>
  </office:meta>
</office:document-meta>
</file>