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41, 9712 EC Groningen – groot onderhoudswerkzaamheden (gemeentelijk monument) (ontvangstdatum 03-06-2021, dossiernummer 2021737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87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6.071 582083.714</meta:user-defined>
    <meta:user-defined meta:name="DC.title">Aanvraag omgevingsvergunning: Oude Kijk in 't Jatstraat 41, 9712 EC Groningen – groot onderhoudswerkzaamheden (gemeentelijk monument) (ontvangstdatum 03-06-2021, dossiernummer 202173732)</meta:user-defined>
    <meta:user-defined meta:name="OVERHEID.PostcodeHuisnummer/OVERHEIDop.postcodeHuisnummer">9712EC 41</meta:user-defined>
    <meta:user-defined meta:name="OVERHEIDop.straatnaam">Oude Kijk in 't Jatstraat</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874</meta:user-defined>
    <meta:user-defined meta:name="OVERHEIDop.GmbID/DC.identifier">gmb-2021-190874</meta:user-defined>
    <meta:user-defined meta:name="OVERHEIDop.versieInformatie"/>
  </office:meta>
</office:document-meta>
</file>