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lening ontheffing geluidhinder - werkzaamheden N302</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op grond van artikel 4:6 van de Algemene plaatselijke verordening Harderwijk ontheffing heeft verleend om onderhoudswerkzaamheden te kunnen uitvoeren aan de N302. De werkzaamheden worden uitgevoerd in twee weekendafsluitingen van de N302 tussen aansluiting A28 en rotonde Knardijk/Harderdijk. Deze ontheffing geldt voor het gedeelte dat valt binnen het grondgebied van de gemeente Harderwijk. De werkzaamheden zijn gepland tijdens de weekenden week 28: vrijdag 16 juli 2021 t/m maandag 19 juli 2021 en week 29: vrijdag 23 juli 2021 t/m maandag 26 juli 2021. Het reserveweekend staat gepland in week 35: vrijdag 3 september 2021 t/m maandag 6 september 2021.</text:p>
            <text:p text:style-name="common-al">De ontheffing is verzonden op 19 mei 2021. </text:p>
            <text:p text:style-name="common-al">De verleende ontheffing en bijbehorende stukken liggen van 26 mei tot en met 29 juni 2021 ter inzage. Indien u de stukken wilt inzien, kunt u telefonisch een afspraak maken met een klantmanager bijzondere wetten, van de afdeling vergunningverlening, via tel. 0341 411 911. </text:p>
            <text:p text:style-name="common-al">
            <text:span text:style-name="nadrukvet">Bent u het niet eens met deze beslissing? </text:span>
          </text:p>
            <text:p text:style-name="common-al">Dan kunt u een bezwaarschrift indienen bij het college, p/a Postbus 1, 3980 AA Zeewolde. Hiervoor geldt een termijn van 6 weken. De bezwaartermijn vangt aan op de dag nadat het besluit aan de aanvrager is bekend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87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derwijk</meta:user-defined>
    <meta:user-defined meta:name="OVERHEID.Informatietype/DC.type">officiële publicatie</meta:user-defined>
    <meta:user-defined meta:name="OVERHEIDgvop.Informatietype/DC.type">Beschikkingen | afhandeling</meta:user-defined>
    <meta:user-defined meta:name="OVERHEID.Gemeente/DCTERMS.publisher">Harderwijk</meta:user-defined>
    <meta:user-defined meta:name="OVERHEID.Gemeente/OVERHEID.authority">Harderwijk</meta:user-defined>
    <meta:user-defined meta:name="OVERHEID.TaxonomieBeleidsagenda/OVERHEID.category">Verkeer | Organisatie en beleid</meta:user-defined>
    <dc:language>nl</dc:language>
    <meta:user-defined meta:name="OVERHEID.EPSG28992/DC.spatial">171064.3 484895.8</meta:user-defined>
    <meta:user-defined meta:name="DC.title">Gemeente Harderwijk - verlening ontheffing geluidhinder - werkzaamheden N302</meta:user-defined>
    <meta:user-defined meta:name="OVERHEID.PostcodeHuisnummer/OVERHEIDop.postcodeHuisnummer">3841AA 56</meta:user-defined>
    <meta:user-defined meta:name="OVERHEIDop.straatnaam">Havendam</meta:user-defined>
    <meta:user-defined meta:name="OVERHEIDop.woonplaats">Harderwijk</meta:user-defined>
    <meta:user-defined meta:name="DCTERMS.W3CDTF/DCTERMS.available">2021-06-17</meta:user-defined>
    <meta:user-defined meta:name="DCTERMS.W3CDTF/OVERHEIDop.jaargang">2021</meta:user-defined>
    <meta:user-defined meta:name="OVERHEIDop.publicationIssue">190870</meta:user-defined>
    <meta:user-defined meta:name="OVERHEIDop.GmbID/DC.identifier">gmb-2021-190870</meta:user-defined>
    <meta:user-defined meta:name="OVERHEIDop.versieInformatie"/>
  </office:meta>
</office:document-meta>
</file>