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verbreden van een in-/uitrit - Zirkoon 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Zirkoon 8, 2719 VH Zoetermeer, verbreden van een in-/uitrit, WB20210021 (ontvangen d.d. 10 januari 2021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087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87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87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dc:language>nl</dc:language>
    <meta:user-defined meta:name="OVERHEID.EPSG28992/DC.spatial">92510.2 449936.5</meta:user-defined>
    <meta:user-defined meta:name="DC.title">Gemeente Zoetermeer - aanvraag omgevingsvergunning - verbreden van een in-/uitrit - Zirkoon 8, Zoetermeer</meta:user-defined>
    <meta:user-defined meta:name="OVERHEID.PostcodeHuisnummer/OVERHEIDop.postcodeHuisnummer">2719VH 8</meta:user-defined>
    <meta:user-defined meta:name="OVERHEIDop.straatnaam">Zirkoon</meta:user-defined>
    <meta:user-defined meta:name="OVERHEIDop.woonplaats">Zoetermeer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087</meta:user-defined>
    <meta:user-defined meta:name="OVERHEIDop.GmbID/DC.identifier">gmb-2021-19087</meta:user-defined>
    <meta:user-defined meta:name="OVERHEIDop.versieInformatie"/>
  </office:meta>
</office:document-meta>
</file>