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Rossum, Thijstraat 43: vergroten woning met een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Thijstraat 43 in Rossum</text:p>
            <text:p text:style-name="common-al">Project: het vergroten van een woning met een uitbouw</text:p>
            <text:p text:style-name="common-al">Ingekomen: 14-06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90867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867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867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vergroten van een woning met een uitbouw</meta:user-defined>
    <dc:language>nl</dc:language>
    <meta:user-defined meta:name="OVERHEID.EPSG28992/DC.spatial">259397.000215358 486038.000459377</meta:user-defined>
    <meta:user-defined meta:name="DC.title">Gemeente Dinkelland - aanvraag omgevingsvergunning, Rossum, Thijstraat 43: vergroten woning met een uitbouw</meta:user-defined>
    <meta:user-defined meta:name="OVERHEID.PostcodeHuisnummer/OVERHEIDop.postcodeHuisnummer">7596KJ 43</meta:user-defined>
    <meta:user-defined meta:name="OVERHEIDop.straatnaam">Thijstraat</meta:user-defined>
    <meta:user-defined meta:name="OVERHEIDop.woonplaats">Rossum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0867</meta:user-defined>
    <meta:user-defined meta:name="OVERHEIDop.GmbID/DC.identifier">gmb-2021-190867</meta:user-defined>
    <meta:user-defined meta:name="OVERHEIDop.versieInformatie"/>
  </office:meta>
</office:document-meta>
</file>