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0, nieuwe aanvraag, verbouwen en uitbreiden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546</text:p>
            <text:p text:style-name="common-al">Ingekomen 4-6-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85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5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5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03.893 444153.75</meta:user-defined>
    <meta:user-defined meta:name="DC.title">De Vrieslaan 20, nieuwe aanvraag, verbouwen en uitbreiden woning, reguliere procedure bouw</meta:user-defined>
    <meta:user-defined meta:name="OVERHEID.PostcodeHuisnummer/OVERHEIDop.postcodeHuisnummer">6705AV 20</meta:user-defined>
    <meta:user-defined meta:name="OVERHEIDop.straatnaam">De Vrieslaan</meta:user-defined>
    <meta:user-defined meta:name="OVERHEIDop.woonplaats">Wageningen</meta:user-defined>
    <meta:user-defined meta:name="DCTERMS.W3CDTF/DCTERMS.available">2021-06-17</meta:user-defined>
    <meta:user-defined meta:name="DCTERMS.W3CDTF/OVERHEIDop.jaargang">2021</meta:user-defined>
    <meta:user-defined meta:name="OVERHEIDop.publicationIssue">190857</meta:user-defined>
    <meta:user-defined meta:name="OVERHEIDop.GmbID/DC.identifier">gmb-2021-190857</meta:user-defined>
    <meta:user-defined meta:name="OVERHEIDop.versieInformatie"/>
  </office:meta>
</office:document-meta>
</file>