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Locatie K,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K als onderdeel van Fort bij Vechten op het adres Achterdijk 12 in Bunnik</text:p>
            <text:p text:style-name="common-al">Zaaknummer: 1002914 Locatie K</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Locatie K,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52</meta:user-defined>
    <meta:user-defined meta:name="OVERHEIDop.GmbID/DC.identifier">gmb-2021-190852</meta:user-defined>
    <meta:user-defined meta:name="OVERHEIDop.versieInformatie"/>
  </office:meta>
</office:document-meta>
</file>