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kampweg 17, 7351 TA Hoenderloo, het aanleggen van een nieuwe watertransportleiding tussen Hoenderloo-Otterlo en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19/021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29</meta:user-defined>
    <dc:language>nl</dc:language>
    <meta:user-defined meta:name="OVERHEID.EPSG28992/DC.spatial">187895.1 459717.638</meta:user-defined>
    <meta:user-defined meta:name="DC.title">Verleende omgevingsvergunning Harskampweg 17, 7351 TA Hoenderloo, het aanleggen van een nieuwe watertransportleiding tussen Hoenderloo-Otterlo en Ede</meta:user-defined>
    <meta:user-defined meta:name="OVERHEID.PostcodeHuisnummer/OVERHEIDop.postcodeHuisnummer">7351TA 17</meta:user-defined>
    <meta:user-defined meta:name="OVERHEIDop.straatnaam">Harskampweg</meta:user-defined>
    <meta:user-defined meta:name="OVERHEIDop.woonplaats">Hoenderloo</meta:user-defined>
    <meta:user-defined meta:name="DCTERMS.W3CDTF/DCTERMS.available">2021-06-17</meta:user-defined>
    <meta:user-defined meta:name="DCTERMS.W3CDTF/OVERHEIDop.jaargang">2021</meta:user-defined>
    <meta:user-defined meta:name="OVERHEIDop.publicationIssue">190837</meta:user-defined>
    <meta:user-defined meta:name="OVERHEIDop.GmbID/DC.identifier">gmb-2021-190837</meta:user-defined>
    <meta:user-defined meta:name="OVERHEIDop.versieInformatie"/>
  </office:meta>
</office:document-meta>
</file>