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2481774 voor een omgevingsvergunning voor het <text:span text:style-name="nadrukvet">bouwen van een vrijstaand woonhuis </text:span>op locatie Biltseweg 2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83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57.27 465535.34</meta:user-defined>
    <meta:user-defined meta:name="DC.title">Kennisgeving verlenging beslistermijn omgevingsvergunning Biltseweg 27 in Soest</meta:user-defined>
    <meta:user-defined meta:name="OVERHEID.PostcodeHuisnummer/OVERHEIDop.postcodeHuisnummer">3763LC 27</meta:user-defined>
    <meta:user-defined meta:name="OVERHEIDop.straatnaam">Biltseweg</meta:user-defined>
    <meta:user-defined meta:name="OVERHEIDop.woonplaats">Soes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33</meta:user-defined>
    <meta:user-defined meta:name="OVERHEIDop.GmbID/DC.identifier">gmb-2021-190833</meta:user-defined>
    <meta:user-defined meta:name="OVERHEIDop.versieInformatie"/>
  </office:meta>
</office:document-meta>
</file>