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ppartementen en plaatsen dakopbouw aan de zijgevel noord en zuid , Turfmarkt 2 2312CD Leiden, Turfmarkt 3 2312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338</text:p>
            <text:p text:style-name="common-al">Ingekomen: 15-06-2021 00:00</text:p>
            <text:p text:style-name="common-al">Locatie: Turfmarkt 2 2312CD Leiden, Turfmarkt 3 2312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338" xlink:type="simple">publicatiesomgevingsvergunningen@leiden.nl</text:a> de volgende gegevens:</text:p>
            <text:p text:style-name="common-al">- het kenmerk van de aanvraag: Z/21/32713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8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appartementen en plaatsen dakopbouw aan de zijgevel noord en zuid </meta:user-defined>
    <dc:language>nl</dc:language>
    <meta:user-defined meta:name="OVERHEID.EPSG28992/DC.spatial">93336.6420650666 464185.222447334</meta:user-defined>
    <meta:user-defined meta:name="DC.title">Aanvraag omgevingsvergunning, realiseren appartementen en plaatsen dakopbouw aan de zijgevel noord en zuid , Turfmarkt 2 2312CD Leiden, Turfmarkt 3 2312CD Leiden</meta:user-defined>
    <meta:user-defined meta:name="OVERHEID.PostcodeHuisnummer/OVERHEIDop.postcodeHuisnummer">2312CD 2</meta:user-defined>
    <meta:user-defined meta:name="OVERHEIDop.straatnaam">Turfmark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828</meta:user-defined>
    <meta:user-defined meta:name="OVERHEIDop.GmbID/DC.identifier">gmb-2021-190828</meta:user-defined>
    <meta:user-defined meta:name="OVERHEIDop.versieInformatie"/>
  </office:meta>
</office:document-meta>
</file>