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aarsenmake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juni 2021:</text:p>
            <text:p text:style-name="common-al">- <text:span text:style-name="nadrukvet">De Kaarsenmaker 2</text:span>: het realiseren van een dakopbouw achterzij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081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1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1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28</meta:user-defined>
    <meta:user-defined meta:name="DCTERMS.abstract">De Kaarsenmaker 2 in Boxtel: het realiseren van een dakopbouw achterzijde woning.</meta:user-defined>
    <dc:language>nl</dc:language>
    <meta:user-defined meta:name="OVERHEID.EPSG28992/DC.spatial">152573 399434</meta:user-defined>
    <meta:user-defined meta:name="DC.title">Aangevraagde omgevingsvergunning De Kaarsenmaker 2 in Boxtel</meta:user-defined>
    <meta:user-defined meta:name="OVERHEID.PostcodeHuisnummer/OVERHEIDop.postcodeHuisnummer">5283NK 2</meta:user-defined>
    <meta:user-defined meta:name="OVERHEIDop.straatnaam">De Kaarsenmaker</meta:user-defined>
    <meta:user-defined meta:name="OVERHEIDop.woonplaats">Boxt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19</meta:user-defined>
    <meta:user-defined meta:name="OVERHEIDop.GmbID/DC.identifier">gmb-2021-190819</meta:user-defined>
    <meta:user-defined meta:name="OVERHEIDop.versieInformatie"/>
  </office:meta>
</office:document-meta>
</file>