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Ridder Alartlaan 1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tot 16-07-2021 voor Ridder Alartlaan 11, 4116 EH, Buren, het bouw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81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190</meta:user-defined>
    <dc:language>nl</dc:language>
    <meta:user-defined meta:name="OVERHEID.EPSG28992/DC.spatial">151641 435490</meta:user-defined>
    <meta:user-defined meta:name="DC.title">Omgevingsvergunning beslistermijn opgeschort, Ridder Alartlaan 11 in Buren</meta:user-defined>
    <meta:user-defined meta:name="OVERHEID.PostcodeHuisnummer/OVERHEIDop.postcodeHuisnummer">4116EH 11</meta:user-defined>
    <meta:user-defined meta:name="OVERHEIDop.straatnaam">Ridder Alartlaan</meta:user-defined>
    <meta:user-defined meta:name="OVERHEIDop.woonplaats">Bur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18</meta:user-defined>
    <meta:user-defined meta:name="OVERHEIDop.GmbID/DC.identifier">gmb-2021-190818</meta:user-defined>
    <meta:user-defined meta:name="OVERHEIDop.versieInformatie"/>
  </office:meta>
</office:document-meta>
</file>