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Erichemseweg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6-07-2021 voor Erichemseweg 10, 4116 GC, Buren, het aanleggen van een in- en 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212</meta:user-defined>
    <dc:language>nl</dc:language>
    <meta:user-defined meta:name="OVERHEID.EPSG28992/DC.spatial">151765 435062</meta:user-defined>
    <meta:user-defined meta:name="DC.title">Omgevingsvergunning beslistermijn opgeschort, Erichemseweg 10 in Buren</meta:user-defined>
    <meta:user-defined meta:name="OVERHEID.PostcodeHuisnummer/OVERHEIDop.postcodeHuisnummer">4116GC 10</meta:user-defined>
    <meta:user-defined meta:name="OVERHEIDop.straatnaam">Erichemseweg</meta:user-defined>
    <meta:user-defined meta:name="OVERHEIDop.woonplaats">Bu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14</meta:user-defined>
    <meta:user-defined meta:name="OVERHEIDop.GmbID/DC.identifier">gmb-2021-190814</meta:user-defined>
    <meta:user-defined meta:name="OVERHEIDop.versieInformatie"/>
  </office:meta>
</office:document-meta>
</file>