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Buitenhuizenpoort 1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tot 16-07-2021 voor Buitenhuizenpoort 14, 4116 CA, Buren, het behandelen van een aanvraag voor het uitbreiden van de wo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81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411</meta:user-defined>
    <dc:language>nl</dc:language>
    <meta:user-defined meta:name="OVERHEID.EPSG28992/DC.spatial">151201 435928</meta:user-defined>
    <meta:user-defined meta:name="DC.title">Omgevingsvergunning beslistermijn opgeschort, Buitenhuizenpoort 14 in Buren</meta:user-defined>
    <meta:user-defined meta:name="OVERHEID.PostcodeHuisnummer/OVERHEIDop.postcodeHuisnummer">4116CA 14</meta:user-defined>
    <meta:user-defined meta:name="OVERHEIDop.straatnaam">Buitenhuizenpoort</meta:user-defined>
    <meta:user-defined meta:name="OVERHEIDop.woonplaats">Bur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10</meta:user-defined>
    <meta:user-defined meta:name="OVERHEIDop.GmbID/DC.identifier">gmb-2021-190810</meta:user-defined>
    <meta:user-defined meta:name="OVERHEIDop.versieInformatie"/>
  </office:meta>
</office:document-meta>
</file>