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3014) Rozenboomlaan 28 Voorburg realiseren van een in- en uitrit aan zijde Doctor Bloo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 aan zijde Doctor Blookerstr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80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72.17 454167.43</meta:user-defined>
    <meta:user-defined meta:name="DC.title">Aanvraag omgevingsvergunning (kenmerk 743014) Rozenboomlaan 28 Voorburg realiseren van een in- en uitrit aan zijde Doctor Blookerstraat</meta:user-defined>
    <meta:user-defined meta:name="OVERHEID.PostcodeHuisnummer/OVERHEIDop.postcodeHuisnummer">2271VM 28</meta:user-defined>
    <meta:user-defined meta:name="OVERHEIDop.straatnaam">Rozenboomlaan</meta:user-defined>
    <meta:user-defined meta:name="OVERHEIDop.woonplaats">Voor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09</meta:user-defined>
    <meta:user-defined meta:name="OVERHEIDop.GmbID/DC.identifier">gmb-2021-190809</meta:user-defined>
    <meta:user-defined meta:name="OVERHEIDop.versieInformatie"/>
  </office:meta>
</office:document-meta>
</file>