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J. van Heekplein 52, 52 A en 52 B</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V-2021-1858 voor een omgevingsvergunning : het intern verbouwen van een winkelpand t.b.v. herindeling en het aanvragen van een nieuw huisnummer, t.b.v. 3e winkel en het wijzigen van de gevel, op locatie H.J. van Heekplein 52, 52 A en 52 B.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6 jun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8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6 471146</meta:user-defined>
    <meta:user-defined meta:name="DC.title">Kennisgeving besluit op aanvraag omgevingsvergunning  H.J. van Heekplein 52, 52 A en 52 B</meta:user-defined>
    <meta:user-defined meta:name="OVERHEID.PostcodeHuisnummer/OVERHEIDop.postcodeHuisnummer">7511HN 52</meta:user-defined>
    <meta:user-defined meta:name="OVERHEIDop.straatnaam">H.J. van Heekplein</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0807</meta:user-defined>
    <meta:user-defined meta:name="OVERHEIDop.GmbID/DC.identifier">gmb-2021-190807</meta:user-defined>
    <meta:user-defined meta:name="OVERHEIDop.versieInformatie"/>
  </office:meta>
</office:document-meta>
</file>