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9k, 9727 KB Groningen – plaatsen verlichte gevelreclame (ontvangstdatum 07-06-2021, dossiernummer 2021738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79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8.107 580292.82</meta:user-defined>
    <meta:user-defined meta:name="DC.title">Aanvraag omgevingsvergunning: Leonard Springerlaan 9k, 9727 KB Groningen – plaatsen verlichte gevelreclame (ontvangstdatum 07-06-2021, dossiernummer 202173824)</meta:user-defined>
    <meta:user-defined meta:name="OVERHEID.PostcodeHuisnummer/OVERHEIDop.postcodeHuisnummer">9727KB 9</meta:user-defined>
    <meta:user-defined meta:name="OVERHEIDop.straatnaam">Leonard Springerlaan</meta:user-defined>
    <meta:user-defined meta:name="OVERHEIDop.woonplaats">Groningen</meta:user-defined>
    <meta:user-defined meta:name="DCTERMS.W3CDTF/DCTERMS.available">2021-06-17</meta:user-defined>
    <meta:user-defined meta:name="DCTERMS.W3CDTF/OVERHEIDop.jaargang">2021</meta:user-defined>
    <meta:user-defined meta:name="OVERHEIDop.publicationIssue">190799</meta:user-defined>
    <meta:user-defined meta:name="OVERHEIDop.GmbID/DC.identifier">gmb-2021-190799</meta:user-defined>
    <meta:user-defined meta:name="OVERHEIDop.versieInformatie"/>
  </office:meta>
</office:document-meta>
</file>